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3" style:parent-style-name="Standard" style:family="paragraph">
      <style:text-properties style:font-name="標楷體" style:font-name-asian="標楷體" style:font-name-complex="標楷體" fo:font-size="18pt" style:font-size-asian="18pt" style:font-size-complex="20pt"/>
    </style:style>
    <style:style style:name="P4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20pt"/>
    </style:style>
    <style:style style:name="P5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8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20pt"/>
    </style:style>
    <style:style style:name="P9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olumn26" style:family="table-column">
      <style:table-column-properties style:column-width="0.6743in" style:use-optimal-column-width="false"/>
    </style:style>
    <style:style style:name="TableColumn27" style:family="table-column">
      <style:table-column-properties style:column-width="0.577in" style:use-optimal-column-width="false"/>
    </style:style>
    <style:style style:name="TableColumn28" style:family="table-column">
      <style:table-column-properties style:column-width="2.409in" style:use-optimal-column-width="false"/>
    </style:style>
    <style:style style:name="TableColumn29" style:family="table-column">
      <style:table-column-properties style:column-width="0.4743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2.0701in" style:use-optimal-column-width="false"/>
    </style:style>
    <style:style style:name="Table25" style:family="table">
      <style:table-properties style:width="7.0909in" fo:margin-left="0in" table:align="left"/>
    </style:style>
    <style:style style:name="TableRow33" style:family="table-row">
      <style:table-row-properties style:min-row-height="0.2909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3pt" style:font-size-asian="13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/>
    </style:style>
    <style:style style:name="TableRow48" style:family="table-row">
      <style:table-row-properties style:min-row-height="0.2909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letter-spacing="-0.0027in" fo:font-size="13pt" style:font-size-asian="13pt"/>
    </style:style>
    <style:style style:name="TableRow74" style:family="table-row">
      <style:table-row-properties style:min-row-height="0.2909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Row82" style:family="table-row">
      <style:table-row-properties style:min-row-height="0.427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background-color="#FFF2CC"/>
    </style:style>
    <style:style style:name="T88" style:parent-style-name="預設段落字型" style:family="text">
      <style:text-properties style:font-name="標楷體" style:font-name-asian="標楷體" style:font-name-complex="標楷體" fo:background-color="#FFF2CC"/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2CC"/>
    </style:style>
    <style:style style:name="T90" style:parent-style-name="預設段落字型" style:family="text">
      <style:text-properties style:font-name="標楷體" style:font-name-asian="標楷體" style:font-name-complex="標楷體" fo:background-color="#FFF2CC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98" style:family="table-row">
      <style:table-row-properties style:min-row-height="0.425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style:line-height-at-least="0in" fo:text-indent="0.7222in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118" style:family="table-row">
      <style:table-row-properties style:min-row-height="2.3701in" style:use-optimal-row-height="false" fo:keep-together="always"/>
    </style:style>
    <style:style style:name="TableCell119" style:family="table-cell">
      <style:table-cell-properties fo:border-top="0.0312in double #000000" style:border-line-width-top="0.0104in 0.0104in 0.0104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3pt"/>
    </style:style>
    <style:style style:name="P121" style:parent-style-name="Standard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3pt" fo:background-color="#FFF2CC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8pt" fo:background-color="#FFF2CC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3pt" fo:background-color="#FFF2CC"/>
    </style:style>
    <style:style style:name="TableCell125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3pt"/>
    </style:style>
    <style:style style:name="P127" style:parent-style-name="Standard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3pt" fo:background-color="#FFF2CC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FFF2CC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3pt" fo:background-color="#FFF2CC"/>
    </style:style>
    <style:style style:name="TableRow131" style:family="table-row">
      <style:table-row-properties style:min-row-height="0.2722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Row140" style:family="table-row">
      <style:table-row-properties style:min-row-height="1.568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line-height="0.25in" fo:margin-left="-0.009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line-height="0.25in" fo:margin-left="0.425in" fo:text-indent="-0.4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1" style:parent-style-name="預設段落字型" style:family="text">
      <style:text-properties style:font-name="標楷體" style:font-name-asian="標楷體" style:font-name-complex="標楷體" fo:letter-spacing="-0.0027in" style:letter-kerning="false" fo:language="zh" fo:country="TW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letter-spacing="-0.0027in" style:letter-kerning="false" fo:language="zh" fo:country="TW"/>
    </style:style>
    <style:style style:name="T163" style:parent-style-name="預設段落字型" style:family="text">
      <style:text-properties style:font-name="標楷體" style:font-name-asian="標楷體" style:font-name-complex="標楷體" fo:letter-spacing="-0.0027in" style:letter-kerning="false" fo:language="zh" fo:country="TW"/>
    </style:style>
    <style:style style:name="T164" style:parent-style-name="預設段落字型" style:family="text">
      <style:text-properties style:font-name="標楷體" style:font-name-asian="標楷體" style:font-name-complex="標楷體" fo:letter-spacing="-0.0027in" fo:language="zh" fo:country="TW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line-height="0.25in" fo:margin-left="0.4166in" fo:text-indent="-0.41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77" style:parent-style-name="Standard" style:family="paragraph">
      <style:paragraph-properties fo:line-height="0.25in" fo:margin-left="0.425in" fo:text-indent="-0.4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86" style:family="table-row">
      <style:table-row-properties style:min-row-height="0.4152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style:line-height-at-least="0in" fo:margin-left="0.022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195" style:family="table-row">
      <style:table-row-properties style:min-row-height="0.4902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line-height-at-least="0in" fo:margin-left="0.022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style:line-height-at-least="0in" fo:margin-left="0.022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ableRow210" style:family="table-row">
      <style:table-row-properties style:min-row-height="0.368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line-height-at-least="0in" fo:margin-left="0.022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ableRow220" style:family="table-row">
      <style:table-row-properties style:min-row-height="1.7402in" style:use-optimal-row-height="false" fo:keep-together="always"/>
    </style:style>
    <style:style style:name="TableCell221" style:family="table-cell">
      <style:table-cell-properties fo:border-top="0.0138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2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226" style:family="table-cell">
      <style:table-cell-properties fo:border-top="0.0138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1944in" fo:margin-left="0.3097in" fo:text-indent="-0.329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text-align="justify" fo:line-height="0.1944in" fo:margin-left="0.271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236" style:parent-style-name="預設段落字型" style:family="text">
      <style:text-properties style:font-name="標楷體" style:font-name-asian="標楷體" style:font-name-complex="細明體, MingLiU" fo:font-weight="bold" style:font-weight-asian="bold" fo:font-style="italic" style:font-style-asian="italic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238" style:parent-style-name="預設段落字型" style:family="text">
      <style:text-properties style:font-name="標楷體" style:font-name-asian="標楷體" style:font-name-complex="細明體, MingLiU" fo:font-weight="bold" style:font-weight-asian="bold" fo:font-style="italic" style:font-style-asian="italic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/>
    </style:style>
    <style:style style:name="T240" style:parent-style-name="預設段落字型" style:family="text">
      <style:text-properties style:font-name="標楷體" style:font-name-asian="標楷體" style:font-name-complex="細明體, MingLiU" fo:font-weight="bold" style:font-weight-asian="bold" style:font-weight-complex="bold" fo:font-style="italic" style:font-style-asian="italic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43" style:parent-style-name="Standard" style:family="paragraph">
      <style:paragraph-properties fo:text-align="justify" fo:line-height="0.1944in" fo:margin-left="0.3333in" fo:text-indent="-0.3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P247" style:parent-style-name="Standard" style:family="paragraph">
      <style:paragraph-properties fo:text-align="justify" fo:line-height="0.1944in" fo:margin-left="0.3333in" fo:text-indent="-0.3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51" style:parent-style-name="Standard" style:family="paragraph">
      <style:paragraph-properties fo:text-align="justify" fo:line-height="0.1944in" fo:margin-left="0.3333in" fo:text-indent="-0.3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Row258" style:family="table-row">
      <style:table-row-properties style:min-row-height="0.2395in" style:use-optimal-row-height="false" fo:keep-together="always"/>
    </style:style>
    <style:style style:name="TableCell259" style:family="table-cell">
      <style:table-cell-properties fo:border-top="0.0138in solid #000000" fo:border-left="0.0208in solid #000000" fo:border-bottom="0.0069in solid #000000" fo:border-right="0.0208in solid #000000" fo:background-color="#DBDBDB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1944in" fo:margin-left="0.4451in" fo:text-indent="-0.445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2611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justify" fo:line-height="0.1944in" fo:margin-left="0.3888in" fo:text-indent="-0.388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justify" fo:line-height="0.1944in" fo:margin-left="0.3888in" fo:text-indent="-0.388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92" style:parent-style-name="Standard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no-wrap" fo:border="0.01028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28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3" text:anchor-type="paragraph" svg:x="7.15385in" svg:y="1.36923in" svg:width="0.60347in" svg:height="1.54583in" style:rel-width="scale" style:rel-height="scale"><draw:text-box><text:p text:style-name="P3">復</text:p><text:p text:style-name="P4">學</text:p><text:p text:style-name="P5">生</text:p></draw:text-box><svg:title/><svg:desc/></draw:frame></text:span><text:span text:style-name="T6"><draw:custom-shape svg:x="7.76806in" svg:y="3.76875in" svg:width="0.27639in" svg:height="0.24583in" draw:z-index="251659264" draw:id="id1" draw:style-name="a1" draw:name="手繪多邊形: 圖案 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7"><draw:frame draw:z-index="2" draw:id="id2" draw:style-name="a2" draw:name="外框2" text:anchor-type="paragraph" svg:x="7.15385in" svg:y="3.42308in" svg:width="0.60694in" svg:height="1.55347in" style:rel-width="scale" style:rel-height="scale"><draw:text-box><text:p text:style-name="P8">轉</text:p><text:p text:style-name="P9">學</text:p><text:p text:style-name="Standard"><text:span text:style-name="T10">生</text:span></text:p></draw:text-box><svg:title/><svg:desc/></draw:frame></text:span><text:span text:style-name="T11"><draw:custom-shape svg:x="7.76806in" svg:y="5.81944in" svg:width="0.29167in" svg:height="0.29167in" draw:z-index="4" draw:id="id3" draw:style-name="a3" draw:name="手繪多邊形: 圖案 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2"><draw:frame draw:z-index="3" draw:id="id4" draw:style-name="a4" draw:name="外框1" text:anchor-type="paragraph" svg:x="7.15385in" svg:y="5.52308in" svg:width="0.60694in" svg:height="1.99931in" style:rel-width="scale" style:rel-height="scale"><draw:text-box><text:p text:style-name="Standard"><text:span text:style-name="T13">提</text:span></text:p><text:p text:style-name="Standard"><text:span text:style-name="T14">早</text:span></text:p><text:p text:style-name="Standard"><text:span text:style-name="T15">入</text:span></text:p><text:p text:style-name="Standard"><text:span text:style-name="T16">學</text:span></text:p></draw:text-box><svg:title/><svg:desc/></draw:frame></text:span><text:span text:style-name="T17"><draw:custom-shape svg:x="7.25385in" svg:y="1.07692in" svg:width="0.26875in" svg:height="0.23819in" draw:z-index="5" draw:id="id5" draw:style-name="a5" draw:name="手繪多邊形: 圖案 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8">國立成功大學</text:span><text:span text:style-name="T19">_____</text:span><text:span text:style-name="T20">學年度第</text:span><text:span text:style-name="T21">___</text:span><text:span text:style-name="T22">學期</text:span><text:span text:style-name="T23"><text:s/></text:span><text:span text:style-name="T24">學生兵役狀況調查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學</text:span><text:span text:style-name="T37"><text:s text:c="7"/></text:span><text:span text:style-name="T38">號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3">
            <text:p text:style-name="P42"><text:span text:style-name="T43">姓</text:span><text:span text:style-name="T44"><text:s text:c="7"/></text:span><text:span text:style-name="T45">名</text:span>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出</text:span><text:span text:style-name="T52"><text:s/></text:span><text:span text:style-name="T53">生</text:span><text:span text:style-name="T54"><text:s/></text:span><text:span text:style-name="T55">日</text:span><text:span text:style-name="T56"><text:s/></text:span><text:span text:style-name="T57">期</text:span></text:p>
          </table:table-cell>
          <table:covered-table-cell/>
          <table:table-cell table:style-name="TableCell58">
            <text:p text:style-name="P59"><text:span text:style-name="T60"><text:s text:c="4"/></text:span><text:span text:style-name="T61">年</text:span><text:span text:style-name="T62"><text:s text:c="3"/></text:span><text:span text:style-name="T63">月</text:span><text:span text:style-name="T64"><text:s text:c="3"/></text:span><text:span text:style-name="T65">日</text:span><text:span text:style-name="T66">( <text:s text:c="3"/>)</text:span><text:span text:style-name="T67">歲</text:span></text:p>
          </table:table-cell>
          <table:table-cell table:style-name="TableCell68" table:number-columns-spanned="3">
            <text:p text:style-name="P69"><text:span text:style-name="T70">身分證字</text:span><text:span text:style-name="T71">號</text:span>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連<text:s/>絡<text:s/>電<text:s/>話</text:p>
          </table:table-cell>
          <table:covered-table-cell/>
          <table:table-cell table:style-name="TableCell77" table:number-columns-spanned="5">
            <text:p text:style-name="P78"><text:span text:style-name="T79">住家：</text:span><text:span text:style-name="T80">( <text:s text:c="2"/>) <text:s text:c="17"/></text:span><text:span text:style-name="T81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戶籍地址</text:span><text:span text:style-name="T86"><text:line-break/></text:span><text:span text:style-name="T87">(</text:span><text:span text:style-name="T88">同</text:span><text:span text:style-name="T89">身分證背面</text:span><text:span text:style-name="T90">)</text:span></text:p>
          </table:table-cell>
          <table:covered-table-cell/>
          <table:table-cell table:style-name="TableCell91" table:number-columns-spanned="5">
            <text:p text:style-name="P92"><text:span text:style-name="T93"><text:s text:c="12"/></text:span><text:span text:style-name="T94">縣市</text:span><text:span text:style-name="T95"><text:s text:c="14"/></text:span><text:span text:style-name="T96">鄉鎮市區</text:span><text:span text:style-name="T97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就讀本校系所</text:p>
          </table:table-cell>
          <table:covered-table-cell/>
          <table:table-cell table:style-name="TableCell101" table:number-columns-spanned="5">
            <text:p text:style-name="P102"><text:span text:style-name="T103"><text:s text:c="2"/></text:span><text:span text:style-name="T104">學院</text:span><text:span text:style-name="T105"><text:s text:c="16"/></text:span><text:span text:style-name="T106">系（所）</text:span><text:span text:style-name="T107">□</text:span><text:span text:style-name="T108">博</text:span><text:span text:style-name="T109"><text:s/></text:span><text:span text:style-name="T110">□</text:span><text:span text:style-name="T111">碩</text:span><text:span text:style-name="T112"><text:s/></text:span><text:span text:style-name="T113">□</text:span><text:span text:style-name="T114">學士</text:span><text:span text:style-name="T115"><text:s text:c="4"/></text:span><text:span text:style-name="T116">年級</text:span><text:span text:style-name="T117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請黏貼</text:p>
            <text:p text:style-name="P121"><text:span text:style-name="T122">身分證</text:span><text:span text:style-name="T123">正</text:span><text:span text:style-name="T124">面</text:span></text:p>
          </table:table-cell>
          <table:covered-table-cell/>
          <table:covered-table-cell/>
          <table:table-cell table:style-name="TableCell125" table:number-columns-spanned="4">
            <text:p text:style-name="P126">請黏貼</text:p>
            <text:p text:style-name="P127"><text:span text:style-name="T128">身分證</text:span><text:span text:style-name="T129">反</text:span><text:span text:style-name="T130">面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未服役</text:p>
          </table:table-cell>
          <table:table-cell table:style-name="TableCell134" table:number-columns-spanned="6">
            <text:p text:style-name="P135"><text:span text:style-name="T136">□ 1.</text:span><text:span text:style-name="T137">未服役，請黏貼</text:span><text:span text:style-name="T138">身分證正、反面影本</text:span><text:span text:style-name="T13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已服役</text:p>
          </table:table-cell>
          <table:table-cell table:style-name="TableCell143" table:number-columns-spanned="6">
            <text:p text:style-name="P144"><text:span text:style-name="T145">□ 2.</text:span><text:span text:style-name="T146">兵</text:span><text:span text:style-name="T147">年滿</text:span><text:span text:style-name="T148">36</text:span><text:span text:style-name="T149">歲、</text:span><text:span text:style-name="T150">官</text:span><text:span text:style-name="T151">年滿</text:span><text:span text:style-name="T152">50</text:span><text:span text:style-name="T153">歲者，</text:span><text:span text:style-name="T154">填繳本表</text:span><text:span text:style-name="T155">即可，</text:span><text:span text:style-name="T156">不需</text:span><text:span text:style-name="T157">黏貼任何資料。</text:span></text:p>
            <text:p text:style-name="P158"><text:span text:style-name="T159">□ 3.</text:span><text:span text:style-name="T160">已服完兵役退伍者</text:span><text:span text:style-name="T161">（含</text:span><text:span text:style-name="T162">補充兵</text:span><text:span text:style-name="T163">）</text:span><text:span text:style-name="T164">或</text:span><text:span text:style-name="T165">4</text:span><text:span text:style-name="T166">個月軍事訓練結訓者，請黏貼</text:span><text:span text:style-name="T167">身分證正、反面影本，</text:span><text:span text:style-name="T168">並於本表背面黏貼</text:span><text:span text:style-name="T169">退伍令或結訓令相關證明影本</text:span><text:span text:style-name="T170">。</text:span></text:p>
            <text:p text:style-name="P171"><text:span text:style-name="T172">□ 4.</text:span><text:span text:style-name="T173">已服完替代役</text:span><text:span text:style-name="T174">，請於本表背面黏貼</text:span><text:span text:style-name="T175">替代役退役相關證明影本</text:span><text:span text:style-name="T176">。</text:span></text:p>
            <text:p text:style-name="P177"><text:span text:style-name="T178">□ 5.</text:span><text:span text:style-name="T179">現役軍人</text:span><text:span text:style-name="T180">，請黏貼</text:span><text:span text:style-name="T181">身分證正、反面影本</text:span><text:span text:style-name="T182">，並於本表背面黏貼</text:span><text:span text:style-name="T183">軍人身分證影本</text:span><text:span text:style-name="T184">。</text:span><text:span text:style-name="T185">（退伍時仍在學者，請補繳退伍令影本至生活輔導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軍種</text:p>
          </table:table-cell>
          <table:table-cell table:style-name="TableCell189" table:number-columns-spanned="2">
            <text:p text:style-name="P190">□陸軍<text:s text:c="2"/>□海軍<text:s text:c="2"/>□空軍</text:p>
          </table:table-cell>
          <table:covered-table-cell/>
          <table:table-cell table:style-name="TableCell191">
            <text:p text:style-name="P192">階級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免役</text:span></text:p>
          </table:table-cell>
          <table:table-cell table:style-name="TableCell199" table:number-columns-spanned="6">
            <text:p text:style-name="P200"><text:span text:style-name="T201">□ 6.</text:span><text:span text:style-name="T202">因病停役者，請於本表背面黏貼</text:span><text:span text:style-name="T203">停役令影本</text:span><text:span text:style-name="T204">。</text:span></text:p>
            <text:p text:style-name="P205"><text:span text:style-name="T206">□ 7.</text:span><text:span text:style-name="T207">已確定免役、禁役、國民兵、丙、丁等體位者，請於本表背面黏貼</text:span><text:span text:style-name="T208">證明文件影本</text:span><text:span text:style-name="T20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其他</text:p>
          </table:table-cell>
          <table:table-cell table:style-name="TableCell213" table:number-columns-spanned="6">
            <text:p text:style-name="P214"><text:span text:style-name="T215">□ 8.</text:span><text:span text:style-name="T216">僑生、外籍生，如有中華民國國籍者，請黏貼</text:span><text:span text:style-name="T217">身分證正、反面影本</text:span><text:span text:style-name="T218">。</text:span><text:span text:style-name="T219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注</text:p>
            <text:p text:style-name="P223">意</text:p>
            <text:p text:style-name="P224">事</text:p>
            <text:p text:style-name="P225">項</text:p>
          </table:table-cell>
          <table:table-cell table:style-name="TableCell226" table:number-columns-spanned="6">
            <text:p text:style-name="P227"><text:span text:style-name="T228">一、本兵役狀況調查表務必繳交至本校生活輔導組（光復校區雲平大樓西棟三樓），否則無法辦理在學兵役緩徵與儘後召集事宜。</text:span></text:p>
            <text:p text:style-name="P229"><text:span text:style-name="T230">【</text:span><text:span text:style-name="T231">郵寄地址：</text:span><text:span text:style-name="T232">701</text:span><text:span text:style-name="T233">台南市東區大學路</text:span><text:span text:style-name="T234">1</text:span><text:span text:style-name="T235">號</text:span><text:span text:style-name="T236"><text:s/></text:span><text:span text:style-name="T237">國立成功大學</text:span><text:span text:style-name="T238"><text:s/></text:span><text:span text:style-name="T239">生活輔導組</text:span><text:span text:style-name="T240"><text:s/></text:span><text:span text:style-name="T241">收</text:span><text:span text:style-name="T242">】</text:span></text:p>
            <text:p text:style-name="P243"><text:span text:style-name="T244">二、當學期轉系、轉學、復學或學士、碩士直攻博士之學生，均須</text:span><text:span text:style-name="T245">比照新生重新填繳資料</text:span><text:span text:style-name="T246">，辦理緩徵或儘後召集事宜。</text:span></text:p>
            <text:p text:style-name="P247"><text:span text:style-name="T248">三、在學期間戶籍住址如有遷移，務必至</text:span><text:span text:style-name="T249">生活輔導組</text:span><text:span text:style-name="T250">辦理更正，否則將影響權益。</text:span></text:p>
            <text:p text:style-name="P251"><text:span text:style-name="T252">四、本表如有詢問事宜，請洽：</text:span><text:span text:style-name="T253">06-2757575</text:span><text:span text:style-name="T254">轉</text:span><text:span text:style-name="T255">50340</text:span><text:span text:style-name="T256">。</text:span></text:p>
            <text:p text:style-name="P257">五、有關預備軍士官役、研發替代役事宜，請洽軍訓室：06-2757575轉50700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><text:span text:style-name="T261">*</text:span><text:span text:style-name="T262">以下就學期間由本單位填寫</text:span><text:span text:style-name="T263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<text:span text:style-name="T267">入</text:span><text:span text:style-name="T268"><text:s/></text:span><text:span text:style-name="T269">學</text:span><text:span text:style-name="T270"><text:s/></text:span><text:span text:style-name="T271">日</text:span><text:span text:style-name="T272"><text:s/></text:span><text:span text:style-name="T273">期</text:span></text:p>
          </table:table-cell>
          <table:covered-table-cell/>
          <table:table-cell table:style-name="TableCell274">
            <text:p text:style-name="P275"><text:span text:style-name="T276"><text:s text:c="4"/></text:span><text:span text:style-name="T277">年</text:span><text:span text:style-name="T278"><text:s text:c="4"/></text:span><text:span text:style-name="T279">月</text:span><text:span text:style-name="T280"><text:s text:c="3"/></text:span><text:span text:style-name="T281">日</text:span></text:p>
          </table:table-cell>
          <table:table-cell table:style-name="TableCell282" table:number-columns-spanned="3">
            <text:p text:style-name="P283">預計畢業日期</text:p>
          </table:table-cell>
          <table:covered-table-cell/>
          <table:covered-table-cell/>
          <table:table-cell table:style-name="TableCell284">
            <text:p text:style-name="P285"><text:span text:style-name="T286"><text:s text:c="4"/></text:span><text:span text:style-name="T287">年</text:span><text:span text:style-name="T288"><text:s text:c="3"/></text:span><text:span text:style-name="T289">月</text:span><text:span text:style-name="T290"><text:s text:c="3"/></text:span><text:span text:style-name="T291">日</text:span></text:p>
          </table:table-cell>
        </table:table-row>
      </table:table>
      <text:p text:style-name="P292"><text:span text:style-name="T293"><text:s/></text:span><text:span text:style-name="T294"><text:s text:c="22"/>※<text:s/></text:span><text:span text:style-name="T295">請以</text:span><text:span text:style-name="T296">A4</text:span><text:span text:style-name="T297">格式列印，謝謝。</text:span><text:span text:style-name="T298">※ <text:s text:c="19"/></text:span><text:span text:style-name="T299">111.06.23</text:span><text:span text:style-name="T300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 九十  學年度第  學期 男生兵役狀況調查表</dc:title>
    <dc:subject/>
    <meta:initial-creator>jj</meta:initial-creator>
    <dc:creator>Win10</dc:creator>
    <meta:creation-date>2022-06-24T01:22:00Z</meta:creation-date>
    <dc:date>2022-06-24T01:22:00Z</dc:date>
    <meta:print-date>2022-06-09T14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0" meta:row-count="7" meta:non-whitespace-character-count="878"/>
  </office:meta>
</office:document-meta>
</file>