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5in" fo:margin-bottom="0.0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05in" fo:margin-bottom="0.05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2" style:family="table-column">
      <style:table-column-properties style:column-width="1.7805in"/>
    </style:style>
    <style:style style:name="TableColumn33" style:family="table-column">
      <style:table-column-properties style:column-width="0.6416in"/>
    </style:style>
    <style:style style:name="TableColumn34" style:family="table-column">
      <style:table-column-properties style:column-width="1.1375in"/>
    </style:style>
    <style:style style:name="TableColumn35" style:family="table-column">
      <style:table-column-properties style:column-width="1.1368in"/>
    </style:style>
    <style:style style:name="TableColumn36" style:family="table-column">
      <style:table-column-properties style:column-width="0.9625in"/>
    </style:style>
    <style:style style:name="TableColumn37" style:family="table-column">
      <style:table-column-properties style:column-width="1.2576in"/>
    </style:style>
    <style:style style:name="Table31" style:family="table">
      <style:table-properties style:width="6.9166in" fo:margin-left="0in" table:align="center"/>
    </style:style>
    <style:style style:name="TableRow38" style:family="table-row">
      <style:table-row-properties style:min-row-height="0.363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138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138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138in" fo:keep-together="always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5138in" fo:keep-together="always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5138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5138in" fo:keep-together="always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5138in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5138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4576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olumn187" style:family="table-column">
      <style:table-column-properties style:column-width="1.8208in"/>
    </style:style>
    <style:style style:name="TableColumn188" style:family="table-column">
      <style:table-column-properties style:column-width="0.1638in"/>
    </style:style>
    <style:style style:name="TableColumn189" style:family="table-column">
      <style:table-column-properties style:column-width="0.1638in"/>
    </style:style>
    <style:style style:name="TableColumn190" style:family="table-column">
      <style:table-column-properties style:column-width="1.9451in"/>
    </style:style>
    <style:style style:name="Table186" style:family="table">
      <style:table-properties style:width="4.0937in" fo:margin-left="0in" table:align="center"/>
    </style:style>
    <style:style style:name="TableRow191" style:family="table-row">
      <style:table-row-properties style:min-row-height="0.6097in"/>
    </style:style>
    <style:style style:name="TableCell1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華康楷書體W5(P)" style:font-name-asian="華康楷書體W5(P)" fo:font-size="10pt" style:font-size-asian="10pt" style:font-size-complex="10pt"/>
    </style:style>
  </office:automatic-styles>
  <office:body>
    <office:text text:use-soft-page-breaks="true">
      <text:p text:style-name="P1"><text:span text:style-name="T2">國立成功大學管理學院</text:span><text:span text:style-name="T3">AMBA</text:span></text:p>
      <text:p text:style-name="P4"><text:span text:style-name="T5">基礎課程抵修申請書</text:span></text:p>
      <text:p text:style-name="P6"/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人：</text:span><text:span text:style-name="T14"><text:s text:c="5"/></text:span><text:span text:style-name="T15"><text:s/></text:span><text:span text:style-name="T16"><text:s text:c="4"/></text:span><text:span text:style-name="T17">學號：</text:span></text:p>
      <text:p text:style-name="P18"><text:span text:style-name="T19">修讀學校：</text:span><text:span text:style-name="T20">□<text:s/></text:span><text:span text:style-name="T21">成大</text:span><text:span text:style-name="T22"><text:s text:c="4"/>□</text:span><text:span text:style-name="T23"><text:s/></text:span><text:span text:style-name="T24">外校（請註明：</text:span><text:span text:style-name="T25">_________</text:span><text:span text:style-name="T26">）</text:span></text:p>
      <text:p text:style-name="P27"><text:span text:style-name="T28">修課班別：</text:span></text:p>
      <text:p text:style-name="P29"><text:span text:style-name="T30">修習科目及學分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科目名稱</text:span></text:p>
          </table:table-cell>
          <table:table-cell table:style-name="TableCell42">
            <text:p text:style-name="P43"><text:span text:style-name="T44">實得</text:span></text:p>
            <text:p text:style-name="P45"><text:span text:style-name="T46">學分</text:span></text:p>
          </table:table-cell>
          <table:table-cell table:style-name="TableCell47">
            <text:p text:style-name="P48"><text:span text:style-name="T49">成績</text:span><text:span text:style-name="T50">(</text:span><text:span text:style-name="T51">上</text:span><text:span text:style-name="T52">/</text:span><text:span text:style-name="T53">下</text:span><text:span text:style-name="T54">)</text:span></text:p>
          </table:table-cell>
          <table:table-cell table:style-name="TableCell55">
            <text:p text:style-name="P56"><text:span text:style-name="T57">擬抵修科目</text:span></text:p>
          </table:table-cell>
          <table:table-cell table:style-name="TableCell58">
            <text:p text:style-name="P59"><text:span text:style-name="T60">審查結果</text:span></text:p>
          </table:table-cell>
          <table:table-cell table:style-name="TableCell61">
            <text:p text:style-name="P62"><text:span text:style-name="T63">審核教授簽名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><text:span text:style-name="T75">□</text:span><text:span text:style-name="T76">同意</text:span></text:p>
            <text:p text:style-name="P77"><text:span text:style-name="T78">□</text:span><text:span text:style-name="T79">不同意</text:span></text:p>
          </table:table-cell>
          <table:table-cell table:style-name="TableCell80" table:number-rows-spanned="3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><text:span text:style-name="T113">□</text:span><text:span text:style-name="T114">同意</text:span></text:p>
            <text:p text:style-name="P115"><text:span text:style-name="T116">□</text:span><text:span text:style-name="T117">不同意</text:span></text:p>
          </table:table-cell>
          <table:table-cell table:style-name="TableCell118" table:number-rows-spanned="3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><text:span text:style-name="T151">□</text:span><text:span text:style-name="T152">同意</text:span></text:p>
            <text:p text:style-name="P153"><text:span text:style-name="T154">□</text:span><text:span text:style-name="T155">不同意</text:span></text:p>
          </table:table-cell>
          <table:table-cell table:style-name="TableCell156" table:number-rows-spanned="3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list text:style-name="LFO1" text:continue-numbering="true">
        <text:list-item>
          <text:p text:style-name="P178"><text:span text:style-name="T179">審查結果若不同意，請審核教授於簽名欄內註明原因。</text:span></text:p>
        </text:list-item>
        <text:list-item>
          <text:p text:style-name="P180"><text:span text:style-name="T181">附成績單影本，但需先繳驗正本。</text:span></text:p>
        </text:list-item>
      </text:list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申請人簽章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執行長簽章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 style:parent-style-name="預設段落字型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8-11-16T01:37:00Z</meta:creation-date>
    <dc:date>2018-11-16T01:37:00Z</dc:date>
    <meta:print-date>2011-08-11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